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style:line-height-at-least="0.353cm"/>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style:line-height-at-least="0.353cm" fo:text-align="justify" style:justify-single-word="false"/>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Text_20_body">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top="0cm" fo:margin-bottom="0cm" style:line-height-at-least="0.176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left="0cm" fo:margin-right="0cm" style:line-height-at-least="0.353cm" fo:text-align="start" style:justify-single-word="false" fo:text-indent="0.529cm" style:auto-text-indent="false"/>
      <style:text-properties style:font-name="Verdana" fo:font-size="12pt" fo:language="es" fo:country="ES" fo:font-style="normal"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476cm" fo:margin-right="0cm" fo:margin-top="0cm" fo:margin-bottom="0cm" style:line-height-at-least="0.353cm" fo:text-align="justify" style:justify-single-word="false"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1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style="normal" style:font-size-asian="12pt" style:font-style-asian="normal" style:font-name-complex="Arial" style:font-size-complex="12pt" style:font-style-complex="normal" fo:hyphenate="true" fo:hyphenation-remain-char-count="2" fo:hyphenation-push-char-count="2"/>
    </style:style>
    <style:style style:name="P2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name-complex="Arial" style:font-size-complex="12pt" fo:hyphenate="true" fo:hyphenation-remain-char-count="2" fo:hyphenation-push-char-count="2"/>
    </style:style>
    <style:style style:name="P2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size-complex="12pt" fo:hyphenate="true" fo:hyphenation-remain-char-count="2" fo:hyphenation-push-char-count="2"/>
    </style:style>
    <style:style style:name="P2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zxx"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zxx"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3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fo:font-style="normal" fo:font-weight="bold"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33"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6.562cm" style:auto-text-indent="false"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3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36" style:family="paragraph" style:parent-style-name="Standard" style:list-style-name="WW8Num2">
      <style:paragraph-properties fo:margin-top="0cm" fo:margin-bottom="0cm" style:line-height-at-least="0.353cm" fo:text-align="justify" style:justify-single-word="false"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list-style-name="WW8Num2">
      <style:paragraph-properties fo:margin-top="0cm" fo:margin-bottom="0cm"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fo:color="#222222" style:font-name="Verdana" fo:font-size="12pt" fo:letter-spacing="normal" fo:language="zxx"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4" style:family="paragraph" style:parent-style-name="Standard" style:list-style-name="WW8Num2">
      <style:paragraph-properties fo:margin-top="0cm" fo:margin-bottom="0cm"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language="zxx" fo:country="none"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language="zxx" fo:country="none"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7" style:family="paragraph" style:parent-style-name="Standard" style:list-style-name="WW8Num2">
      <style:paragraph-properties fo:margin-top="0cm" fo:margin-bottom="0cm"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079cm"/>
          <style:tab-stop style:position="0.635cm"/>
        </style:tab-stops>
        <style:background-image/>
      </style:paragraph-properties>
      <style:text-properties fo:font-variant="normal" fo:text-transform="none" style:use-window-font-color="true" style:font-name="Verdana" fo:font-size="12pt" fo:letter-spacing="normal" fo:language="zxx"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9" style:family="paragraph" style:parent-style-name="Standard" style:list-style-name="WW8Num2">
      <style:paragraph-properties fo:margin-top="0cm" fo:margin-bottom="0cm" style:line-height-at-least="0.176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hyphenate="true" fo:hyphenation-remain-char-count="2" fo:hyphenation-push-char-count="2"/>
    </style:style>
    <style:style style:name="P51" style:family="paragraph" style:parent-style-name="Standard" style:list-style-name="WW8Num2">
      <style:paragraph-properties fo:margin-top="0cm" fo:margin-bottom="0cm" style:line-height-at-least="0.353cm" fo:text-align="justify" style:justify-single-word="false" fo:orphans="0" fo:widows="0" fo:hyphenation-ladder-count="no-limit" style:text-autospace="ideograph-alpha" style:punctuation-wrap="hanging" style:line-break="strict" style:writing-mode="lr-tb"/>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2" style:family="paragraph" style:parent-style-name="Standard" style:list-style-name="WW8Num2">
      <style:paragraph-properties fo:margin-top="0cm" fo:margin-bottom="0cm" style:line-height-at-least="0.353cm" fo:text-align="justify" style:justify-single-word="false" fo:orphans="0" fo:widows="0" fo:hyphenation-ladder-count="no-limit" style:text-autospace="ideograph-alpha" style:punctuation-wrap="hanging" style:line-break="strict" style:writing-mode="lr-tb"/>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53"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use-window-font-color="true" fo:language="es" fo:country="ES"/>
    </style:style>
    <style:style style:name="T4" style:family="text">
      <style:text-properties style:use-window-font-color="true" fo:language="es" fo:country="ES" style:language-asian="en" style:country-asian="US"/>
    </style:style>
    <style:style style:name="T5" style:family="text">
      <style:text-properties style:use-window-font-color="true" fo:language="zxx" fo:country="none"/>
    </style:style>
    <style:style style:name="T6" style:family="text">
      <style:text-properties style:use-window-font-color="true" fo:language="zxx" fo:country="none" style:font-name-asian="Arial" style:language-asian="en" style:country-asian="US"/>
    </style:style>
    <style:style style:name="T7" style:family="text">
      <style:text-properties style:use-window-font-color="true" style:font-name-asian="Arial" style:language-asian="en" style:country-asian="US"/>
    </style:style>
    <style:style style:name="T8" style:family="text">
      <style:text-properties fo:color="#444444" fo:language="es" fo:country="AR" style:language-asian="ar" style:country-asian="SA"/>
    </style:style>
    <style:style style:name="T9" style:family="text">
      <style:text-properties fo:color="#444444" fo:language="es" fo:country="AR" style:font-name-asian="Arial" style:language-asian="es" style:country-asian="ES"/>
    </style:style>
    <style:style style:name="T10" style:family="text">
      <style:text-properties fo:color="#444444" fo:language="es" fo:country="AR" style:font-name-asian="Times New Roman" style:language-asian="es" style:country-asian="ES"/>
    </style:style>
    <style:style style:name="T11" style:family="text">
      <style:text-properties fo:color="#444444" style:font-name-asian="Times New Roman" style:language-asian="es" style:country-asian="ES"/>
    </style:style>
    <style:style style:name="T12" style:family="text">
      <style:text-properties fo:color="#000000"/>
    </style:style>
    <style:style style:name="T13" style:family="text">
      <style:text-properties fo:color="#000000" style:font-name-asian="Arial"/>
    </style:style>
    <style:style style:name="T14" style:family="text">
      <style:text-properties fo:color="#000000" style:font-name-asian="Arial" style:language-asian="ar" style:country-asian="SA"/>
    </style:style>
    <style:style style:name="T15" style:family="text">
      <style:text-properties fo:color="#000000" fo:language="es" fo:country="AR"/>
    </style:style>
    <style:style style:name="T16" style:family="text">
      <style:text-properties fo:color="#000000" fo:language="es" fo:country="AR" style:language-asian="ar" style:country-asian="SA"/>
    </style:style>
    <style:style style:name="T17" style:family="text">
      <style:text-properties fo:color="#000000" fo:language="es" fo:country="AR" style:font-name-asian="Arial" style:language-asian="ar" style:country-asian="SA"/>
    </style:style>
    <style:style style:name="T18" style:family="text">
      <style:text-properties fo:color="#000000" fo:language="es" fo:country="ES"/>
    </style:style>
    <style:style style:name="T19" style:family="text">
      <style:text-properties fo:color="#000000" fo:language="en" fo:country="US" style:font-name-asian="Tahoma" style:language-asian="en" style:country-asian="US" style:language-complex="zxx" style:country-complex="none"/>
    </style:style>
    <style:style style:name="T20" style:family="text">
      <style:text-properties fo:color="#000000" fo:language="zxx" fo:country="none"/>
    </style:style>
    <style:style style:name="T21" style:family="text">
      <style:text-properties fo:color="#000000" fo:language="zxx" fo:country="none" style:font-name-asian="Arial" style:language-asian="en" style:country-asian="US"/>
    </style:style>
    <style:style style:name="T22" style:family="text">
      <style:text-properties fo:color="#000000" fo:language="zxx" fo:country="none" style:font-name-asian="Arial" style:language-asian="ar" style:country-asian="SA"/>
    </style:style>
    <style:style style:name="T23" style:family="text">
      <style:text-properties fo:color="#000000" fo:language="zxx" fo:country="none" style:language-asian="en" style:country-asian="US"/>
    </style:style>
    <style:style style:name="T24" style:family="text">
      <style:text-properties fo:color="#000000" style:language-asian="en" style:country-asian="US"/>
    </style:style>
    <style:style style:name="T25" style:family="text">
      <style:text-properties fo:color="#000000" style:language-asian="ar" style:country-asian="SA"/>
    </style:style>
    <style:style style:name="T26" style:family="text">
      <style:text-properties fo:color="#222222"/>
    </style:style>
    <style:style style:name="T27" style:family="text">
      <style:text-properties fo:color="#222222" fo:background-color="#ffffff" style:font-name-asian="Arial"/>
    </style:style>
    <style:style style:name="T28" style:family="text">
      <style:text-properties fo:color="#222222" style:font-name-asian="Arial"/>
    </style:style>
    <style:style style:name="T29" style:family="text">
      <style:text-properties fo:color="#222222" fo:language="es" fo:country="ES"/>
    </style:style>
    <style:style style:name="T30" style:family="text">
      <style:text-properties fo:color="#222222" fo:language="zxx" fo:country="none"/>
    </style:style>
    <style:style style:name="T31" style:family="text">
      <style:text-properties fo:color="#222222" fo:language="zxx" fo:country="none" style:font-name-asian="Arial" style:language-asian="en" style:country-asian="US" style:language-complex="ar" style:country-complex="SA"/>
    </style:style>
    <style:style style:name="T32" style:family="text">
      <style:text-properties fo:color="#222222" fo:language="zxx" fo:country="none" style:language-asian="en" style:country-asian="US"/>
    </style:style>
    <style:style style:name="T33" style:family="text">
      <style:text-properties fo:color="#222222" style:language-asian="en" style:country-asian="US"/>
    </style:style>
    <style:style style:name="T34" style:family="text">
      <style:text-properties fo:font-variant="normal" fo:text-transform="none" fo:color="#000000" style:font-name="Verdana" fo:font-size="12pt" fo:letter-spacing="normal" fo:language="es" fo:country="ES" fo:font-style="normal" style:text-underline-style="none" fo:font-weight="normal" fo:background-color="transparent"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fo:color="#444444" fo:letter-spacing="normal" fo:language="es" fo:country="ES" style:text-underline-style="none" fo:background-color="#ffffff" style:font-name-asian="Times New Roman" style:language-asian="es" style:country-asian="ES" style:language-complex="ar" style:country-complex="SA"/>
    </style:style>
    <style:style style:name="T37" style:family="text">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fo:color="#222222" fo:letter-spacing="normal" fo:language="es" fo:country="ES" style:text-underline-style="none" fo:background-color="#ffffff" style:font-name-asian="Arial" style:language-asian="en" style:country-asian="US" style:language-complex="ar" style:country-complex="SA"/>
    </style:style>
    <style:style style:name="T39" style:family="text">
      <style:text-properties fo:language="es" fo:country="AR"/>
    </style:style>
    <style:style style:name="T40" style:family="text">
      <style:text-properties fo:language="es" fo:country="AR" style:language-asian="ar" style:country-asian="SA"/>
    </style:style>
    <style:style style:name="T41" style:family="text">
      <style:text-properties fo:language="es" fo:country="ES"/>
    </style:style>
    <style:style style:name="T42" style:family="text">
      <style:text-properties fo:language="zxx" fo:country="none"/>
    </style:style>
    <style:style style:name="T43" style:family="text">
      <style:text-properties fo:language="zxx" fo:country="none" style:font-name-asian="Arial" style:language-asian="en" style:country-asian="US" style:language-complex="ar" style:country-complex="SA"/>
    </style:style>
    <style:style style:name="T44" style:family="text">
      <style:text-properties fo:language="zxx" fo:country="none" style:language-asian="en" style:country-asian="US"/>
    </style:style>
    <style:style style:name="T45" style:family="text">
      <style:text-properties fo:language="en" fo:country="US" style:font-name-asian="Tahoma" style:language-asian="en" style:country-asian="US"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LA CAMARA DE DIPUTADOS DE LA PROVINCIA</text:p>
      <text:p text:style-name="P2"/>
      <text:p text:style-name="P2">D E C L A R A :</text:p>
      <text:p text:style-name="P3"/>
      <text:p text:style-name="P5">De su Interés:</text:p>
      <text:p text:style-name="P6"/>
      <text:list xml:id="list10289903261" text:style-name="WW8Num2">
        <text:list-item>
          <text:p text:style-name="P36"><text:span text:style-name="T4">El </text:span><text:span text:style-name="T8">Acto de la "NO DISCRIMINACIÓN", a realizarse el <text:s/>28 de octubre de 2014 en las instalaciones del Centro Cultural "Cine Lumière", que desde hace cuatro años se lleva a cabo sustentando la valoración de las diferencias plasmadas en la igualdad de derechos y oportunidades en cada uno de nosotros.</text:span></text:p>
        </text:list-item>
      </text:list>
      <text:p text:style-name="P12">Autor/a: Juan Carlos Millet</text:p>
      <text:p text:style-name="P9"/>
      <text:list xml:id="list647231308" text:continue-numbering="true" text:style-name="WW8Num2">
        <text:list-item>
          <text:p text:style-name="P37">Las actividades realizadas por el Centro de Rehabilitación para Personas con Discapacidad Visual Nº 2014 “Luis Braille” de la ciudad de Rosario en el marco del “Día Mundial del Bastón Blanco”. </text:p>
        </text:list-item>
      </text:list>
      <text:p text:style-name="P16"><text:span text:style-name="T13">Autor/a: </text:span><text:span text:style-name="T27">Juan Carlos Millet</text:span></text:p>
      <text:p text:style-name="P18"/>
      <text:list xml:id="list47365456" text:continue-numbering="true" text:style-name="WW8Num2">
        <text:list-item>
          <text:p text:style-name="P50"><text:span text:style-name="T34">Las </text:span><text:span text:style-name="T35">Olimpíadas Bancarias, “</text:span><text:span text:style-name="Strong_20_Emphasis"><text:span text:style-name="T35">7º Torneo de Deportes y Unidad Bancaria 2014”, </text:span></text:span><text:span text:style-name="T35">que se desarrollaron </text:span><text:bookmark text:name="yui_3_16_0_1_1412599280319_7736"/><text:bookmark text:name="yui_3_16_0_1_1412599280319_7737"/><text:bookmark text:name="yui_3_16_0_1_1412599280319_7738"/><text:bookmark text:name="yui_3_16_0_1_1412599280319_7735"/><text:span text:style-name="T37">el </text:span><text:bookmark text:name="yui_3_16_0_1_1412599280319_7732"/><text:bookmark text:name="yui_3_16_0_1_1412599280319_7733"/><text:bookmark text:name="yui_3_16_0_1_1412599280319_7734"/><text:span text:style-name="T37">4 de octubre de 2014, en la ciudad de Santa Fe.</text:span></text:p>
        </text:list-item>
      </text:list>
      <text:p text:style-name="P16"><text:span text:style-name="T13">Autor/a: </text:span><text:span text:style-name="T27">Jorge Abello</text:span></text:p>
      <text:p text:style-name="P19"/>
      <text:list xml:id="list260609253" text:continue-numbering="true" text:style-name="WW8Num2">
        <text:list-item>
          <text:p text:style-name="P53"><text:span text:style-name="T38">La edición del libro de las "Bodas de Oro" de nombre </text:span>CINCUEN-TÉCNICOS AÑOS - del tranvía a las redes sociales, de la escuela de Educación Técnico Profesional N° 484 <text:span text:style-name="T36">Prefectura Naval Argentina de la ciudad de Villa Cañas.</text:span></text:p>
        </text:list-item>
      </text:list>
      <text:p text:style-name="P17"><text:span text:style-name="T13">Autor/a: </text:span><text:span text:style-name="T28">Jorge Abello</text:span></text:p>
      <text:p text:style-name="P13"/>
      <text:list xml:id="list132465618" text:continue-numbering="true" text:style-name="WW8Num2">
        <text:list-item>
          <text:p text:style-name="P51"><text:span text:style-name="T39">L</text:span><text:span text:style-name="T41">os festejos por el “26º Aniversario del Jardín Maternal La Ronda, de la Universidad Nacional del Litoral”, que tendrán lugar en la semana del 6 al 10 del presente mes y año, en nuestra ciudad de Santa Fe. </text:span></text:p>
        </text:list-item>
      </text:list>
      <text:p text:style-name="P14">Autor/a: Griselda Tessio</text:p>
      <text:p text:style-name="P13"/>
      <text:list xml:id="list717215247" text:continue-numbering="true" text:style-name="WW8Num2">
        <text:list-item>
          <text:p text:style-name="P52"><text:span text:style-name="T15">L</text:span><text:span text:style-name="T29">a aplicación para dispositivos móviles “Con Quién Viajo” diseñada por los jóvenes Ingeniero Pablo Sosa y Federico Mione de la Facultad de Ingeniería y Ciencias Hídricas (Fich) de la Universidad Nacional del Litoral. </text:span></text:p>
        </text:list-item>
      </text:list>
      <text:p text:style-name="P14">Autor/a: Griselda Tessio</text:p>
      <text:p text:style-name="P13"/>
      <text:list xml:id="list1182431766" text:continue-numbering="true" text:style-name="WW8Num2">
        <text:list-item>
          <text:p text:style-name="P52"><text:span text:style-name="T15">L</text:span><text:span text:style-name="T29">os “125 años de Moisés Ville y la 10º Fiesta Provincial de Integración Cultural” que se desarrollará desde el 10 al 12 de octubre del presente en la localidad de Moisés Ville.</text:span></text:p>
        </text:list-item>
      </text:list>
      <text:p text:style-name="P14">Autor/a: Mario Lacava – Erika Gonnet</text:p>
      <text:p text:style-name="P13"/>
      <text:list xml:id="list849291434" text:continue-numbering="true" text:style-name="WW8Num2">
        <text:list-item>
          <text:p text:style-name="P40"><text:bookmark text:name="yui_3_16_0_1_1412774912799_50081"/><text:soft-page-break/>El 19º Encuentro Nacional e Internacional de Danzas Folklóricas -Edición 2014, organizado por la Asociación Civil Academia de Danzas Folklóricas Argentinas de Coronda y que se llevará a cabo el 11 y 12 de octubre de 2014 en las instalaciones del Club de Leones de la ciudad de Coronda.</text:p>
        </text:list-item>
      </text:list>
      <text:p text:style-name="P14">Autor/a: Adriana Panella</text:p>
      <text:p text:style-name="P20"/>
      <text:list xml:id="list727142325" text:continue-numbering="true" text:style-name="WW8Num2">
        <text:list-item>
          <text:p text:style-name="P41"><text:span text:style-name="T30">El </text:span><text:span text:style-name="T18"><text:s/>30° Congreso Internacional del CIRIEC en la temática “La Economía Pública, Social y Cooperativa: Respuestas innovadoras a problemáticas globales”, a realizarse el 30 y 31 de octubre en la ciudad de Buenos Aires, organizado por el Instituto Argentino de Investigaciones de Economía.</text:span></text:p>
        </text:list-item>
      </text:list>
      <text:p text:style-name="P14">Autor/a: Eduardo Di Pollina</text:p>
      <text:list xml:id="list1101227553" text:continue-numbering="true" text:style-name="WW8Num2">
        <text:list-item>
          <text:p text:style-name="P41"><text:span text:style-name="T30">El </text:span><text:span text:style-name="T18"><text:s/></text:span><text:span text:style-name="T30">Primer Congreso Multidisciplinario de Ingeniería y Ciencia (COMIC), ha realizarse del 28 al 30 de octubre del corriente año en la Facultad de Ingeniería, Ciencias Exactas y Agromensura (FCEIA) de la Universidad Nacional de Rosario.</text:span></text:p>
        </text:list-item>
      </text:list>
      <text:p text:style-name="P14">Autor/a: Eduardo Di Pollina</text:p>
      <text:p text:style-name="P21"/>
      <text:list xml:id="list446561635" text:continue-numbering="true" text:style-name="WW8Num2">
        <text:list-item>
          <text:p text:style-name="P41"><text:span text:style-name="T30">El </text:span><text:span text:style-name="T18">Décimo Aniversario <text:s/>del <text:s/>movimiento <text:s/>cultural independiente <text:s/>Murga <text:s/>Príncipes de Momo, y las actividades de reconocimiento a realizarse en el Club Vecinal República del Oeste de la ciudad de Santa Fe.</text:span></text:p>
        </text:list-item>
      </text:list>
      <text:p text:style-name="P15"><text:span text:style-name="T42">Autor/a: </text:span><text:span text:style-name="T41">Gerardo Rico</text:span></text:p>
      <text:p text:style-name="P33"/>
      <text:list xml:id="list429695536" text:continue-numbering="true" text:style-name="WW8Num2">
        <text:list-item>
          <text:p text:style-name="P42"><text:span text:style-name="T31">El </text:span><text:span text:style-name="T19">“Cuadrangular final del Campeonato Nacional de Clubes de B</text:span><text:bookmark text:name="yui_3_16_0_1_1412774912799_9226"/><text:bookmark text:name="yui_3_16_0_1_1412774912799_9225"/><text:bookmark text:name="yui_3_16_0_1_1412774912799_9224"/><text:bookmark text:name="yui_3_16_0_1_1412774912799_9223"/><text:span text:style-name="T19">á</text:span><text:bookmark text:name="yui_3_16_0_1_1412774912799_9197"/><text:bookmark text:name="yui_3_16_0_1_1412774912799_9196"/><text:bookmark text:name="yui_3_16_0_1_1412774912799_9195"/><text:bookmark text:name="yui_3_16_0_1_1412774912799_9194"/><text:span text:style-name="T19">squet</text:span><text:bookmark text:name="yui_3_16_0_1_1412774912799_9222"/><text:bookmark text:name="yui_3_16_0_1_1412774912799_9221"/><text:bookmark text:name="yui_3_16_0_1_1412774912799_9220"/><text:bookmark text:name="yui_3_16_0_1_1412774912799_9219"/><text:span text:style-name="T19">bol</text:span><text:bookmark text:name="yui_3_16_0_1_1412774912799_9188"/><text:bookmark text:name="yui_3_16_0_1_1412774912799_9189"/><text:bookmark text:name="yui_3_16_0_1_1412774912799_9190"/><text:bookmark text:name="yui_3_16_0_1_1412774912799_9191"/><text:span text:style-name="T19"> -Etapa Federativa Provincial- categoría U13”,</text:span><text:bookmark text:name="yui_3_16_0_1_1412774912799_9186"/><text:bookmark text:name="yui_3_16_0_1_1412774912799_9185"/><text:bookmark text:name="yui_3_16_0_1_1412774912799_9184"/><text:span text:style-name="T19"> organizado por la Confederación Argentina de Básquetbol, la Federación Santafesina, y Club Santa Paula de Gálvez; a desarrollarse el 11 y 12 de octubre del corriente en dicha ciudad del departamento San Jerónimo.</text:span></text:p>
        </text:list-item>
      </text:list>
      <text:p text:style-name="P23"><text:span text:style-name="T43">Autor/a: </text:span><text:span text:style-name="T45">Maximiliano Pullaro</text:span></text:p>
      <text:p text:style-name="P34"/>
      <text:list xml:id="list803127702" text:continue-numbering="true" text:style-name="WW8Num2">
        <text:list-item>
          <text:p text:style-name="P41"><text:span text:style-name="T5">La </text:span><text:span text:style-name="T29">Feria de Emprendedoras a realizarse en la Explanada de la Legislatura el 11 y 12 de octubre de 2014, <text:s/>organizada por la Cámara de Mujeres Emprendedoras del Centro Comercial de Santa Fe.</text:span></text:p>
        </text:list-item>
      </text:list>
      <text:p text:style-name="P26"><text:span text:style-name="T20">Autor/a: </text:span><text:span text:style-name="T3">Marcela Aeberhard</text:span></text:p>
      <text:p text:style-name="P30"/>
      <text:list xml:id="list1993446100" text:continue-numbering="true" text:style-name="WW8Num2">
        <text:list-item>
          <text:p text:style-name="P48">El “1º Encuentro de Inclusión”, a realizarse el 31 de octubre en la Escuela Nº 1140 Julio Migno de Monte Vera. </text:p>
        </text:list-item>
      </text:list>
      <text:p text:style-name="P26"><text:span text:style-name="T20">Autor/a: </text:span><text:span text:style-name="T3">Marcela Aeberhard</text:span></text:p>
      <text:p text:style-name="P8"/>
      <text:list xml:id="list673752156" text:continue-numbering="true" text:style-name="WW8Num2">
        <text:list-item>
          <text:p text:style-name="P43"><text:span text:style-name="T6">La </text:span><text:span text:style-name="T9">Muestra Nacional de la Pyme Agroindustrial Las Parejas</text:span><text:span text:style-name="T10"> que tendrá lugar el 11, 12 y 13 de octubre en la localidad de Las Parejas, provincia de Santa Fe.</text:span></text:p>
        </text:list-item>
      </text:list>
      <text:p text:style-name="P28"><text:span text:style-name="T21">Autor/a: </text:span><text:span text:style-name="T10">Dario Mascioli</text:span></text:p>
      <text:p text:style-name="P31"><text:soft-page-break/></text:p>
      <text:list xml:id="list1097011329" text:continue-numbering="true" text:style-name="WW8Num2">
        <text:list-item>
          <text:p text:style-name="P45"><text:span text:style-name="T7">La </text:span><text:span text:style-name="T11">“Décima Feria del Libro”, la cual se llevará a cabo el 9 y 10 de octubre del corriente año</text:span><text:bookmark text:name="yui_3_16_0_1_1412774912799_60647"/><text:span text:style-name="T11">, organizado por el Colegio San José de la localidad de Humboldt, departamento Las Colonias, provincia de Santa Fe.</text:span></text:p>
        </text:list-item>
      </text:list>
      <text:p text:style-name="P29"><text:span text:style-name="T12">Autor/a: </text:span><text:span text:style-name="T26">Germán Kahlow</text:span></text:p>
      <text:p text:style-name="P32"/>
      <text:list xml:id="list1957903093" text:continue-numbering="true" text:style-name="WW8Num2">
        <text:list-item>
          <text:p text:style-name="P46"><text:span text:style-name="T33">El </text:span><text:span text:style-name="T24">“125º Aniversario de la Escuela N º 323 Domingo Faustino Sarmiento” de la localidad de San Jerónimo Norte </text:span><text:span text:style-name="T25">departamento Las Colonias</text:span><text:span text:style-name="T24">.</text:span></text:p>
        </text:list-item>
      </text:list>
      <text:p text:style-name="P27"><text:span text:style-name="T23">Autor/a: Santiago Mascheroni</text:span><text:span text:style-name="T16"> - </text:span><text:span text:style-name="T32">Germán Kahlow</text:span></text:p>
      <text:p text:style-name="P31"/>
      <text:list xml:id="list1175428690" text:continue-numbering="true" text:style-name="WW8Num2">
        <text:list-item>
          <text:p text:style-name="P38">El 125º Aniversario de la Fundación del Tiro Federal Argentino, de la localidad de Felicia, departamento Las Colonias, que se celebra el próximo 27 de octubre.</text:p>
        </text:list-item>
      </text:list>
      <text:p text:style-name="P24"><text:span text:style-name="T44">Autor/a: </text:span><text:span text:style-name="T40">Santiago Mascheroni</text:span></text:p>
      <text:p text:style-name="P31"/>
      <text:list xml:id="list1023842686" text:continue-numbering="true" text:style-name="WW8Num2">
        <text:list-item>
          <text:p text:style-name="P38">El “ 1º Encuentro y Suelta de Globos Internacional” en homenaje a los bebés fallecidos en el embarazo, parto o después de nacer, realizada por la Organización “Luz del Cielo”, a efectuarse el 25 de octubre en el predio del Parque Federal, de la ciudad de Santa Fe.</text:p>
        </text:list-item>
      </text:list>
      <text:p text:style-name="P24"><text:span text:style-name="T44">Autor/a: </text:span><text:span text:style-name="T40">Avelino Lago</text:span></text:p>
      <text:p text:style-name="P31"/>
      <text:list xml:id="list288492237" text:continue-numbering="true" text:style-name="WW8Num2">
        <text:list-item>
          <text:p text:style-name="P49">El "1° Encuentro Regional de Diversidad Afectivo Sexual, por las sexualidades libres y alegres" que se realizará en Rafaela el 15 y 16 de noviembre de 2014, organizado por Asociación VOX junto a diversas organizaciones e instituciones de la ciudad y la región en el marco del nuevo espacio denominado Revuelo que promueve la igualdad de oportunidades, las diversidades y el real ejercicio de los derechos humanos de todas las sexualidades.</text:p>
        </text:list-item>
      </text:list>
      <text:p text:style-name="P22">Autor/a: Alicia Gutierrez</text:p>
      <text:p text:style-name="P31"/>
      <text:list xml:id="list1246685990" text:continue-numbering="true" text:style-name="WW8Num2">
        <text:list-item>
          <text:p text:style-name="P49">El 125º Aniversario de la ciudad de Las Rosas y de todas las actividades que se realizarán.</text:p>
        </text:list-item>
      </text:list>
      <text:p text:style-name="P22">Autor/a: Alicia Gutierrez</text:p>
      <text:p text:style-name="P7"/>
      <text:list xml:id="list1782215753" text:continue-numbering="true" text:style-name="WW8Num2">
        <text:list-item>
          <text:p text:style-name="P39">La <text:bookmark text:name="yui_3_16_0_1_1412774912799_45826"/>11<text:bookmark text:name="yui_3_16_0_1_1412774912799_45824"/><text:bookmark text:name="yui_3_16_0_1_1412774912799_45823"/>º Fiesta Provincial de la Harina y la 9º Feria de la Industria Molinera “Del trigo al pan”<text:bookmark text:name="yui_3_16_0_1_1412774912799_45814"/> que se celebrará en la Comuna de Matilde el 9, 10, 11 y 12 de octubre del presente año.</text:p>
        </text:list-item>
      </text:list>
      <text:p text:style-name="P24"><text:span text:style-name="T44">Autor/a: </text:span><text:span text:style-name="T40">Ariel Bermudez</text:span></text:p>
      <text:p text:style-name="P10"/>
      <text:list xml:id="list359145794" text:continue-numbering="true" text:style-name="WW8Num2">
        <text:list-item>
          <text:p text:style-name="P44"><text:span text:style-name="T10">La </text:span><text:span text:style-name="T17">conmemoración del 25º aniversario de la </text:span><text:span text:style-name="T22">Escuela</text:span><text:bookmark text:name="yui_3_16_0_1_1412774912799_49422"/><text:span text:style-name="T17"> </text:span><text:span text:style-name="T22">de Educación Técnico Profesional Nº 1335, Modalidad Agropecuaria,</text:span><text:span text:style-name="T17"> de la localidad de Aarón Castellanos, departamento General López.</text:span></text:p>
        </text:list-item>
      </text:list>
      <text:p text:style-name="P22">Autor/a: Joaquín Blanco</text:p>
      <text:p text:style-name="P10"><text:soft-page-break/></text:p>
      <text:list xml:id="list1840322685" text:continue-numbering="true" text:style-name="WW8Num2">
        <text:list-item>
          <text:p text:style-name="P47"><text:span text:style-name="T11">La </text:span><text:span text:style-name="T14">conmemoración del 75º aniversario de la Escuela de Enseñanza Primaria Nº 1309 " </text:span><text:bookmark text:name="yui_3_16_0_1_1412774912799_49906"/><text:bookmark text:name="yui_3_16_0_1_1412774912799_49907"/><text:span text:style-name="T14">Brigadier A. Balcarce " de la localidad de María Teresa, departamento General López.</text:span></text:p>
        </text:list-item>
      </text:list>
      <text:p text:style-name="P22">Autor/a: Joaquín Blanco</text:p>
      <text:p text:style-name="P10"/>
      <text:list xml:id="list1787541665" text:continue-numbering="true" text:style-name="WW8Num2">
        <text:list-item>
          <text:p text:style-name="P47"><text:span text:style-name="T11">La </text:span><text:span text:style-name="T14">conmemoración del 100º aniversario de la Escuela de Enseñanza Primaria Nº 158 "Doctor Jacinto Fernández" de la localidad de Firmat, departamento General López.</text:span></text:p>
        </text:list-item>
      </text:list>
      <text:p text:style-name="P22">Autor/a: Joaquín Blanco</text:p>
      <text:p text:style-name="P10"/>
      <text:list xml:id="list1940506865" text:continue-numbering="true" text:style-name="WW8Num2">
        <text:list-item>
          <text:p text:style-name="P49">La 49º Edición del Certamen Argentino de Motociclismo, organizado por la Asociación Cooperadora de la escuela E.E.S.O.P.I Nº 8161 Mariano Moreno, el mismo se llevará a cabo el 25 y 26 de octubre del corriente año en la localidad de Santa Clara de Buena Vista, departamento Las Colonias.</text:p>
        </text:list-item>
      </text:list>
      <text:p text:style-name="P22">Autor/a: Inés Bertero</text:p>
      <text:p text:style-name="P25"/>
      <text:list xml:id="list1734749281" text:continue-numbering="true" text:style-name="WW8Num2">
        <text:list-item>
          <text:p text:style-name="P49">La presentación de la Película “El Precio de la Lealtad”, documental producido por Hiperkinesis Films, bajo la Dirección de Eduardo Sanchez, Investigadora Histórica Aeronáutica, Sra. Carina Villafañe Batica, a realizarse el 17 de octubre en el Auditorio ATE de la ciudad de Santa Fe.</text:p>
        </text:list-item>
      </text:list>
      <text:p text:style-name="P22">Autor/a: Luis Daniel Rubeo</text:p>
      <text:p text:style-name="P11"/>
      <text:p text:style-name="P3"/>
      <text:p text:style-name="P3"/>
      <text:p text:style-name="P3"/>
      <text:p text:style-name="P4"><text:span text:style-name="T1">SALA DE SESIONES</text:span><text:span text:style-name="T2">, 9 de octu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16T10:10:55</dc:date>
    <meta:print-date>2014-10-16T10:03:20</meta:print-date>
    <meta:editing-cycles>8</meta:editing-cycles>
    <meta:editing-duration>PT23M</meta:editing-duration>
    <meta:generator>LibreOffice/3.5$Linux_X86_64 LibreOffice_project/350m1$Build-2</meta:generator>
    <meta:document-statistic meta:table-count="0" meta:image-count="1" meta:object-count="0" meta:page-count="4" meta:paragraph-count="59" meta:word-count="1122" meta:character-count="6731" meta:non-whitespace-character-count="5682"/>
    <meta:user-defined meta:name="Información 1"/>
    <meta:user-defined meta:name="Información 2"/>
    <meta:user-defined meta:name="Información 3"/>
    <meta:user-defined meta:name="Información 4"/>
  </office:meta>
</office:document-meta>
</file>